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0.0638in"/>
    </style:style>
    <style:style style:name="TableColumn9" style:family="table-column">
      <style:table-column-properties style:column-width="1.0506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0.068in"/>
    </style:style>
    <style:style style:name="TableColumn13" style:family="table-column">
      <style:table-column-properties style:column-width="1.0465in"/>
    </style:style>
    <style:style style:name="TableColumn14" style:family="table-column">
      <style:table-column-properties style:column-width="1.1145in"/>
    </style:style>
    <style:style style:name="Table6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Row62" style:family="table-row">
      <style:table-row-properties style:min-row-height="0.801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/>
    </style:style>
    <style:style style:name="TableRow65" style:family="table-row">
      <style:table-row-properties style:min-row-height="0.48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/>
    </style:style>
    <style:style style:name="P7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80" style:family="table-column">
      <style:table-column-properties style:column-width="1.1138in" style:use-optimal-column-width="false"/>
    </style:style>
    <style:style style:name="TableColumn81" style:family="table-column">
      <style:table-column-properties style:column-width="0.95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1131in" style:use-optimal-column-width="false"/>
    </style:style>
    <style:style style:name="TableColumn84" style:family="table-column">
      <style:table-column-properties style:column-width="1.1145in" style:use-optimal-column-width="false"/>
    </style:style>
    <style:style style:name="TableColumn85" style:family="table-column">
      <style:table-column-properties style:column-width="1.1145in" style:use-optimal-column-width="false"/>
    </style:style>
    <style:style style:name="Table79" style:family="table">
      <style:table-properties style:width="6.686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P146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填表日期：　　　年　　月　　日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姓名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日期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所屬系所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分機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8">
            <text:p text:style-name="P38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類別<text:s/>(請勾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□</text:span><text:s/>個人<text:s/>AI<text:s/>點數<text:s/>500點<text:s/><text:span text:style-name="T46">□</text:span><text:s/>課程<text:s/>AI<text:s/>點數200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(※ 若勾選「課程 AI 點數」，請填寫以下兩欄；申請個人點數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課程名稱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課程代碼：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8">
            <text:p text:style-name="P61">申請理由簡述 (例如：修課人數較多、特定作業需大量使用 Chatbot 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名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單位主管：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一級主管：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(以下由管理單位填寫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系統管理員審核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收件日期：<text:s/>______<text:s/>年<text:s/>______<text:s/>月<text:s/>______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後台數據核對：<text:s/><text:span text:style-name="T95">□</text:span><text:s/>使用率已達<text:s/>80%<text:s/><text:span text:style-name="T96">□</text:span><text:s/>尚未達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審核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□</text:span><text:s/>同意核發。追加核發點數：________<text:s/>點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</text:span><text:s/>暫緩核發。原因：_________________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系統派發完成日期：<text:s/>______<text:s/>年<text:s/>______<text:s/>月<text:s/>______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管理員簽章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單位主管：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一級主管：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說明：</text:span></text:p>
      <text:list text:style-name="LFO9" text:continue-numbering="true">
        <text:list-item>
          <text:p text:style-name="P128"><text:span text:style-name="T129">點數扣減原則</text:span>：教師於課程內使用AI功能（含參考檔案、影音教材、隨堂測驗、作業、InClass及chatbot）將依檔案大小與字數扣除「個人點數」；檔案上傳知識庫或學生詢問chatbot則扣除「課程點數」。學生提問皆依則數扣點並受每日上限限制。</text:p>
        </text:list-item>
        <text:list-item>
          <text:p text:style-name="P130"><text:span text:style-name="T131">申請門檻</text:span>：當教師個人或該門課程之AI點數「使用率達<text:s/>80% (含)<text:s/>以上」時，方具備提出追加申請之資格（實際佔比將由管理員於系統後台查核核准）。</text:p>
        </text:list-item>
        <text:list-item>
          <text:p text:style-name="P132"><text:span text:style-name="T133">申請次數限制</text:span>：因全校運算資源總量有限，為保障全體師生公平使用之權益，<text:span text:style-name="T134">每位教師</text:span><text:span text:style-name="T135"><text:s/>/<text:s/></text:span><text:span text:style-name="T136">每門課程每學期以申請</text:span><text:span text:style-name="T137"><text:s/></text:span><text:span text:style-name="T138">2</text:span><text:span text:style-name="T139"><text:s/></text:span><text:span text:style-name="T140">次為限</text:span><text:span text:style-name="T141">(</text:span><text:span text:style-name="T142">點數有限，發完為止</text:span><text:span text:style-name="T143">)</text:span>。</text:p>
        </text:list-item>
        <text:list-item>
          <text:p text:style-name="P144"><text:span text:style-name="T145">期末結算與收回</text:span>：每學期課程結束後將進行系統盤點，管理員將執行「清空課程剩餘點數」，全數收回未使用的AI點數，並交由系統統一重新分配。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end">
        <style:tab-stops>
          <style:tab-stop style:type="left" style:position="3.8368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  <style:text-properties style:font-name="標楷體"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元培醫事科技大學TronClass 平台 AI 點數追加申請表</text:p>
      </style:header>
      <style:footer>
        <text:p text:style-name="P3">-<text:span text:style-name="T4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U</dc:title>
    <dc:description/>
    <dc:subject/>
    <meta:initial-creator>YU</meta:initial-creator>
    <dc:creator>YPU</dc:creator>
    <meta:creation-date>2026-05-07T01:42:00Z</meta:creation-date>
    <dc:date>2026-05-07T01:42:00Z</dc:date>
    <meta:print-date>2018-09-26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