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table:align="center" style:writing-mode="lr-tb"/>
    </style:style>
    <style:style style:name="表格1.A" style:family="table-column">
      <style:table-column-properties style:column-width="2.335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5.895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4.6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06cm" fo:padding-right="0.106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06cm" fo:padding-right="0.106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06cm" fo:padding-right="0.106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06cm" fo:padding-right="0.106cm" fo:padding-top="0cm" fo:padding-bottom="0cm" fo:border-left="1.5pt double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106cm" fo:padding-right="0.106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style:border-line-width-right="0.018cm 0.018cm 0.018cm" fo:padding-left="0.106cm" fo:padding-right="0.106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min-row-height="1.501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06cm" fo:padding-right="0.106cm" fo:padding-top="0cm" fo:padding-bottom="0cm" fo:border-left="1.5pt double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right="0.018cm 0.018cm 0.018cm" style:border-line-width-bottom="0.018cm 0.018cm 0.018cm" fo:padding-left="0.106cm" fo:padding-right="0.106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106cm" fo:padding-right="0.106cm" fo:padding-top="0cm" fo:padding-bottom="0cm" fo:border-left="1.5pt double #000000" fo:border-right="none" fo:border-top="1.5pt double #000000" fo:border-bottom="none" style:writing-mode="lr-tb"/>
    </style:style>
    <style:style style:name="表格1.C6" style:family="table-cell">
      <style:table-cell-properties style:vertical-align="middle" style:border-line-width-right="0.018cm 0.018cm 0.018cm" style:border-line-width-top="0.018cm 0.018cm 0.018cm" fo:padding-left="0.106cm" fo:padding-right="0.106cm" fo:padding-top="0cm" fo:padding-bottom="0cm" fo:border-left="0.5pt solid #000000" fo:border-right="1.5pt double #000000" fo:border-top="1.5pt double #000000" fo:border-bottom="none" style:writing-mode="lr-tb"/>
    </style:style>
    <style:style style:name="表格1.8" style:family="table-row">
      <style:table-row-properties style:min-row-height="1.446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fo:padding-left="0.106cm" fo:padding-right="0.106cm" fo:padding-top="0cm" fo:padding-bottom="0cm" fo:border-left="1.5pt double #000000" fo:border-right="0.5pt solid #000000" fo:border-top="1.5pt double #000000" fo:border-bottom="none" style:writing-mode="lr-tb"/>
    </style:style>
    <style:style style:name="表格1.9" style:family="table-row">
      <style:table-row-properties style:min-row-height="3cm" fo:keep-together="always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06cm" fo:padding-right="0.106cm" fo:padding-top="0cm" fo:padding-bottom="0cm" fo:border-left="1.5pt double #000000" fo:border-right="none" fo:border-top="1.5pt double #000000" fo:border-bottom="1.5pt double #000000" style:writing-mode="lr-tb"/>
    </style:style>
    <style:style style:name="表格1.B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06cm" fo:padding-right="0.106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10" style:family="table-row">
      <style:table-row-properties style:min-row-height="6.948cm" fo:keep-together="always"/>
    </style:style>
    <style:style style:name="P1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2" style:family="paragraph" style:parent-style-name="Preformatted">
      <style:paragraph-properties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3" style:family="paragraph" style:parent-style-name="Preformatted">
      <style:paragraph-properties fo:text-align="center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4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list-style-name="WW8Num3">
      <style:paragraph-properties fo:orphans="2" fo:widows="2"/>
    </style:style>
    <style:style style:name="P9" style:family="paragraph" style:parent-style-name="Standard">
      <style:paragraph-properties fo:margin-top="0.212cm" fo:margin-bottom="0.212cm" loext:contextual-spacing="false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6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margin-top="0cm" fo:margin-bottom="0.233cm" loext:contextual-spacing="false" fo:orphans="2" fo:widows="2" fo:break-before="pag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margin-top="0cm" fo:margin-bottom="0.233cm" loext:contextual-spacing="false" fo:orphans="2" fo:widows="2"/>
      <style:text-properties style:font-name="標楷體" style:letter-kerning="true" style:font-name-asian="標楷體" style:font-name-complex="Arial" style:font-size-complex="12pt"/>
    </style:style>
    <style:style style:name="P21" style:family="paragraph" style:parent-style-name="Standard" style:list-style-name="WW8Num4">
      <style:paragraph-properties fo:margin-top="0cm" fo:margin-bottom="0.233cm" loext:contextual-spacing="false" fo:orphans="2" fo:widows="2"/>
      <style:text-properties style:font-name="標楷體" style:letter-kerning="true" style:font-name-asian="標楷體" style:font-name-complex="Arial" style:font-size-complex="12pt"/>
    </style:style>
    <style:style style:name="P22" style:family="paragraph" style:parent-style-name="Standard">
      <style:paragraph-properties fo:margin-top="0cm" fo:margin-bottom="0.233cm" loext:contextual-spacing="false" fo:orphans="2" fo:widows="2"/>
      <style:text-properties fo:color="#c00000" style:font-name="標楷體" fo:font-weight="bold" style:letter-kerning="true" style:font-name-asian="標楷體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.233cm" loext:contextual-spacing="false" fo:orphans="2" fo:widows="2"/>
    </style:style>
    <style:style style:name="P24" style:family="paragraph" style:parent-style-name="Standard" style:list-style-name="WW8Num4">
      <style:paragraph-properties fo:margin-top="0cm" fo:margin-bottom="0.233cm" loext:contextual-spacing="false" fo:orphans="2" fo:widows="2"/>
    </style:style>
    <style:style style:name="P25" style:family="paragraph" style:parent-style-name="Standard" style:list-style-name="WW8Num3">
      <style:paragraph-properties fo:margin-top="0.176cm" fo:margin-bottom="0.176cm" loext:contextual-spacing="false" fo:orphans="2" fo:widows="2"/>
    </style:style>
    <style:style style:name="P26" style:family="paragraph" style:parent-style-name="Standard">
      <style:paragraph-properties fo:margin-left="0.847cm" fo:margin-right="0cm" fo:margin-top="0cm" fo:margin-bottom="0.233cm" loext:contextual-spacing="false" fo:orphans="2" fo:widows="2" fo:text-indent="0cm" style:auto-text-indent="false"/>
      <style:text-properties style:font-name="標楷體" style:letter-kerning="true" style:font-name-asian="標楷體" style:font-name-complex="Arial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margin-left="1.27cm" fo:margin-right="0cm" fo:orphans="2" fo:widows="2" fo:text-indent="0cm" style:auto-text-indent="false"/>
      <style:text-properties style:font-name="標楷體" style:letter-kerning="true" style:font-name-asian="標楷體" style:font-name-complex="Arial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style:letter-kerning="true" style:font-name-asian="標楷體" style:font-name-complex="Arial" style:font-size-complex="12pt"/>
    </style:style>
    <style:style style:name="T14" style:family="text">
      <style:text-properties style:font-name="標楷體" style:letter-kerning="true" style:font-name-asian="標楷體" style:font-name-complex="Arial" style:font-size-complex="12pt"/>
    </style:style>
    <style:style style:name="T15" style:family="text">
      <style:text-properties fo:font-size="14pt" style:font-size-asian="14pt"/>
    </style:style>
    <style:style style:name="T16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fo:color="#ff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9" style:family="text">
      <style:text-properties fo:color="#c00000" style:font-name="標楷體" fo:font-weight="bold" style:letter-kerning="true" style:font-name-asian="標楷體" style:font-weight-asian="bold" style:font-name-complex="Arial" style:font-size-complex="12pt"/>
    </style:style>
    <style:style style:name="T20" style:family="text">
      <style:text-properties fo:color="#c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21" style:family="text">
      <style:text-properties fo:color="#c00000" style:font-name="標楷體" fo:font-weight="bold" style:letter-kerning="true" style:font-name-asian="標楷體" style:font-weight-asian="bold" style:font-name-complex="Arial" style:font-size-complex="12pt"/>
    </style:style>
    <style:style style:name="T22" style:family="text">
      <style:text-properties fo:color="#c00000" fo:font-weight="bold" style:font-weight-asian="bold"/>
    </style:style>
    <style:style style:name="T23" style:family="text">
      <style:text-properties fo:color="#000000" style:font-name="標楷體" style:letter-kerning="true" style:font-name-asian="標楷體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omain Name註冊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1">申請單位</text:p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1">申請日期</text:p>
          </table:table-cell>
          <table:table-cell table:style-name="表格1.E1" office:value-type="string">
            <text:p text:style-name="P11">＿＿年＿＿月＿＿日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<text:span text:style-name="T4">單位IP負責人</text:span><text:span text:style-name="T4"><text:line-break/></text:span><text:span text:style-name="T4">(簽章)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0"><text:span text:style-name="T2">連絡電話</text:span></text:p>
          </table:table-cell>
          <table:table-cell table:style-name="表格1.E2" office:value-type="string">
            <text:p text:style-name="P13"/>
          </table:table-cell>
        </table:table-row>
        <table:table-row table:style-name="表格1.1">
          <table:table-cell table:style-name="表格1.A2" table:number-columns-spanned="2" office:value-type="string">
            <text:p text:style-name="P10"><text:span text:style-name="T4">伺服器管理人</text:span><text:span text:style-name="T4"><text:line-break/></text:span><text:span text:style-name="T4">(簽章)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1">連絡電話</text:p>
          </table:table-cell>
          <table:table-cell table:style-name="表格1.E2" office:value-type="string">
            <text:p text:style-name="P13"/>
          </table:table-cell>
        </table:table-row>
        <table:table-row table:style-name="表格1.4">
          <table:table-cell table:style-name="表格1.A1" table:number-columns-spanned="2" office:value-type="string">
            <text:p text:style-name="P11">Domain Name</text:p>
          </table:table-cell>
          <table:covered-table-cell/>
          <table:table-cell table:style-name="表格1.E1" table:number-columns-spanned="3" office:value-type="string">
            <text:p text:style-name="P9"><text:span text:style-name="T6">_______________________________</text:span><text:span text:style-name="T6">.ypu.</text:span><text:span text:style-name="T6">edu</text:span><text:span text:style-name="T6">.</text:span><text:span text:style-name="T6">tw</text:span></text:p>
          </table:table-cell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8">IP Address</text:p>
          </table:table-cell>
          <table:covered-table-cell/>
          <table:table-cell table:style-name="表格1.C5" table:number-columns-spanned="3" office:value-type="string">
            <text:p text:style-name="P9"><text:span text:style-name="T16">1</text:span><text:span text:style-name="T16">20.106.</text:span><text:span text:style-name="T16"> _____</text:span><text:span text:style-name="T16">.</text:span><text:span text:style-name="T16">_____</text:span><text:span text:style-name="T16">〜</text:span><text:span text:style-name="T16"> <text:s/>1</text:span><text:span text:style-name="T16">20.106.</text:span><text:span text:style-name="T16">______</text:span><text:span text:style-name="T16">.</text:span><text:span text:style-name="T16">______</text:span></text:p>
          </table:table-cell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10"><text:span text:style-name="T2">主機所在地點</text:span></text:p>
          </table:table-cell>
          <table:covered-table-cell/>
          <table:table-cell table:style-name="表格1.C6" table:number-columns-spanned="3" office:value-type="string">
            <text:p text:style-name="P9"><text:span text:style-name="T2"><text:s text:c="13"/></text:span><text:span text:style-name="T2">館(樓) / <text:s text:c="6"/>樓 <text:s text:c="5"/>室</text:span></text:p>
          </table:table-cell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11">用途說明</text:p>
          </table:table-cell>
          <table:covered-table-cell/>
          <table:table-cell table:style-name="表格1.C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/>
            <text:p text:style-name="P1"/>
            <text:p text:style-name="P6"><text:span text:style-name="T11"><text:s text:c="2"/>申 請 人 簽 章：</text:span><text:span text:style-name="T18">( 簽 <text:s text:c="3"/>章 )</text:span><text:span text:style-name="T11"> <text:s/></text:span><text:span text:style-name="T11"><text:s text:c="2"/></text:span><text:span text:style-name="T11"><text:s text:c="2"/>申請單位主管簽章：</text:span><text:span text:style-name="T18">( 簽 <text:s text:c="4"/>章 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備註</text:p>
          </table:table-cell>
          <table:table-cell table:style-name="表格1.B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9" table:number-columns-spanned="5" office:value-type="string">
            <text:p text:style-name="P6"><text:span text:style-name="T11"><text:s/></text:span><text:span text:style-name="T9">圖資處-資訊組審核：</text:span></text:p>
            <text:p text:style-name="P6"><text:span text:style-name="T11"><text:s/></text:span><text:span text:style-name="T11">□</text:span><text:span text:style-name="T11"> </text:span><text:span text:style-name="T9">同意</text:span><text:span text:style-name="T9"><text:line-break/></text:span></text:p>
            <text:p text:style-name="P6"><text:span text:style-name="T11"><text:s/></text:span><text:span text:style-name="T11">□</text:span><text:span text:style-name="T11"> </text:span><text:span text:style-name="T9">不同意</text:span></text:p>
            <text:p text:style-name="P4"/>
            <text:p text:style-name="P6"><text:span text:style-name="T11"><text:s/></text:span><text:span text:style-name="T9">理由：</text:span><text:span text:style-name="T11">___________________________________________________</text:span></text:p>
            <text:p text:style-name="P4"/>
            <text:p text:style-name="P4"/>
            <text:p text:style-name="P4"/>
            <text:p text:style-name="P6"><text:span text:style-name="T11"><text:s/></text:span><text:span text:style-name="T9">承辦人：</text:span><text:span text:style-name="T11">_________________</text:span><text:span text:style-name="T11"> <text:s/></text:span><text:span text:style-name="T9">資訊組組長簽章：</text:span><text:span text:style-name="T11">____________________________</text:span></text:p>
            <text:p text:style-name="P4"><text:s text:c="18"/></text:p>
            <text:p text:style-name="P6"><text:span text:style-name="T11"><text:s text:c="28"/></text:span><text:span text:style-name="T9">圖資處處長簽章：</text:span><text:span text:style-name="T11">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說明：</text:p>
      <text:p text:style-name="P7"><text:span text:style-name="T20">申請單一主機網址：</text:span><text:span text:style-name="T19"> </text:span></text:p>
      <text:list xml:id="list3016902493" text:style-name="WW8Num3">
        <text:list-item>
          <text:p text:style-name="P25"><text:span text:style-name="T13">無DNS Server之單位，填寫Domain Name註冊</text:span><text:a xlink:type="simple" xlink:href="http://cc.ncku.edu.tw/ezfiles/255/1255/img/237/IP-Domain.doc" text:style-name="Internet_20_link" text:visited-style-name="Visited_20_Internet_20_Link"><text:span text:style-name="T13">申請表</text:span></text:a><text:span text:style-name="T13">並經各單位主管核可</text:span><text:span text:style-name="T13">，恕不接受個人直接申請。</text:span></text:p>
        </text:list-item>
        <text:list-item>
          <text:p text:style-name="P25"><text:span text:style-name="T13">請在申請書</text:span><text:span text:style-name="T13">『</text:span><text:span text:style-name="T13">Domain Name</text:span><text:span text:style-name="T13">』</text:span><text:span text:style-name="T13">欄填上欲使用之主機網址，在</text:span><text:span text:style-name="T13">『</text:span><text:span text:style-name="T13">IP Address</text:span><text:span text:style-name="T13">』</text:span><text:span text:style-name="T13">欄填上該主機對應之IP位址（填左邊之</text:span><text:span text:style-name="T13">120</text:span><text:span text:style-name="T13">.</text:span><text:span text:style-name="T13">106</text:span><text:span text:style-name="T13">.X.X之位址即可）。</text:span></text:p>
        </text:list-item>
        <text:list-item>
          <text:p text:style-name="P8"><text:span text:style-name="T13">主機網址由「主機名稱」與「單位網域名稱」組成。例如：某單位網域名稱為abc.ypu.edu.tw，欲架設一部www</text:span><text:span text:style-name="T13"> </text:span><text:span text:style-name="T13">server，則該www主機網址可命名為</text:span><text:a xlink:type="simple" xlink:href="http://www.abc.ypu.edu.tw/" text:style-name="Internet_20_link" text:visited-style-name="Visited_20_Internet_20_Link"><text:span text:style-name="Internet_20_link"><text:span text:style-name="T23">www.abc.ypu.edu.tw</text:span></text:span></text:a><text:span text:style-name="T13">。</text:span></text:p>
        </text:list-item>
      </text:list>
      <text:p text:style-name="P22"/>
      <text:p text:style-name="P22"/>
      <text:p text:style-name="P23"><text:span text:style-name="T19">單位DNS </text:span><text:span text:style-name="T19">server</text:span><text:span text:style-name="T19">申請</text:span></text:p>
      <text:list xml:id="list883924816" text:style-name="WW8Num4">
        <text:list-item>
          <text:p text:style-name="P21">具有專責管理DNS伺服器能力之單位始得申請。</text:p>
        </text:list-item>
        <text:list-item>
          <text:p text:style-name="P24"><text:span text:style-name="T13">校網域名稱為ypu.edu.tw，使用該單位之英文簡稱附加於本校網域左側。例如：某單位英文簡稱為abc，則其單位網域名稱可設為abc.ypu.edu.tw。 </text:span></text:p>
        </text:list-item>
        <text:list-item>
          <text:p text:style-name="P24"><text:span text:style-name="T13">單位網域名稱限該單位之網管人員向</text:span><text:span text:style-name="T13">本</text:span><text:span text:style-name="T13">中心申請，請填Domain Name註冊</text:span><text:a xlink:type="simple" xlink:href="http://cc.ncku.edu.tw/ezfiles/255/1255/img/237/IP-Domain.doc" text:style-name="Internet_20_link" text:visited-style-name="Visited_20_Internet_20_Link"><text:span text:style-name="T13">申請表</text:span></text:a><text:span text:style-name="T13">。</text:span></text:p>
        </text:list-item>
        <text:list-item>
          <text:p text:style-name="P24"><text:span text:style-name="T13">單</text:span><text:span text:style-name="T13">位之DNS server若有異動（例如：新增DNS主機、DNS主機停用、DNS主機名稱變更、DNS主機IP位址變更等）請務必聯絡</text:span><text:span text:style-name="T13">圖資處-資訊組</text:span><text:span text:style-name="T13">DNS管理人，以免造成網路連線問題。</text:span></text:p>
        </text:list-item>
        <text:list-item>
          <text:p text:style-name="P24"><text:span text:style-name="T13">系所之研究室</text:span><text:span text:style-name="T13">、</text:span><text:span text:style-name="T13">實驗室</text:span><text:span text:style-name="T13">、計畫或專案</text:span><text:span text:style-name="T13">網域名稱，統一附加於系所網域名稱之後，請逕向所屬系所申請。</text:span></text:p>
        </text:list-item>
        <text:list-item>
          <text:p text:style-name="P21">單位之DNS伺服器僅能就所屬之IP範圍設定解析。</text:p>
        </text:list-item>
      </text:list>
      <text:p text:style-name="P26"/>
      <text:p text:style-name="P20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233cm" fo:margin-bottom="0.233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service-title" style:family="paragraph" style:parent-style-name="Standard">
      <style:paragraph-properties fo:margin-top="0.233cm" fo:margin-bottom="0.233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01cm" fo:margin-right="2.501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單編號：AJ--04--301--01</dc:title>
    <meta:initial-creator>ncku</meta:initial-creator>
    <meta:creation-date>2014-07-21T17:10:00</meta:creation-date>
    <dc:creator>Msn Apeng</dc:creator>
    <dc:date>2015-08-12T01:08:00</dc:date>
    <meta:editing-cycles>5</meta:editing-cycles>
    <meta:editing-duration>PT6M</meta:editing-duration>
    <meta:document-statistic meta:table-count="1" meta:image-count="0" meta:object-count="0" meta:page-count="2" meta:paragraph-count="36" meta:word-count="562" meta:character-count="1061" meta:non-whitespace-character-count="935"/>
    <meta:generator>LibreOffice/5.3.2.2$Windows_x86 LibreOffice_project/6cd4f1ef626f15116896b1d8e1398b56da0d0ee1</meta:generator>
    <meta:user-defined meta:name="_AdHocReviewCycleID" meta:value-type="float">1161334842</meta:user-defined>
    <meta:user-defined meta:name="_AuthorEmail">chung@mail.ypu.edu.tw</meta:user-defined>
    <meta:user-defined meta:name="_AuthorEmailDisplayName">電算中心-林忠志</meta:user-defined>
    <meta:user-defined meta:name="_EmailSubject">DNS 草案</meta:user-defined>
    <meta:user-defined meta:name="_NewReviewCycle" meta:value-type="string"/>
    <meta:user-defined meta:name="_ReviewingToolsShownOnce" meta:value-type="string"/>
  </office:meta>
</office:document-meta>
</file>