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·s2OcuAe" svg:font-family="·s2OcuAe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88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font-name-complex="Arial" style:font-size-complex="14pt"/>
    </style:style>
    <style:style style:name="P4" style:family="paragraph" style:parent-style-name="Header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font-name-complex="Arial" style:font-size-complex="14pt"/>
    </style:style>
    <style:style style:name="P5" style:family="paragraph" style:parent-style-name="Header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font-name-complex="標楷體" style:font-size-complex="14pt"/>
    </style:style>
    <style:style style:name="P6" style:family="paragraph" style:parent-style-name="Header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>
        <style:tab-stops>
          <style:tab-stop style:position="6.562cm"/>
          <style:tab-stop style:position="8.294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562cm"/>
          <style:tab-stop style:position="8.294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 style:list-style-name="WW8Num4">
      <style:paragraph-properties fo:margin-top="0.494cm" fo:margin-bottom="0cm" fo:line-height="150%"/>
    </style:style>
    <style:style style:name="P18" style:family="paragraph" style:parent-style-name="Standard" style:list-style-name="WW8Num4">
      <style:paragraph-properties fo:margin-top="0cm" fo:margin-bottom="0cm" fo:line-height="150%"/>
    </style:style>
    <style:style style:name="P19" style:family="paragraph" style:parent-style-name="Standard" style:list-style-name="WW8Num4">
      <style:paragraph-properties fo:margin-top="0cm" fo:margin-bottom="0.494cm" fo:line-height="150%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6.562cm"/>
          <style:tab-stop style:position="8.294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fo:background-color="#d8d8d8" style:font-name-asian="標楷體" style:font-size-asian="16pt" style:font-name-complex="標楷體" style:font-size-complex="16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11" style:family="text">
      <style:text-properties style:font-name="標楷體" fo:font-size="12pt" style:font-name-asian="標楷體" style:font-size-asian="12pt" style:font-name-complex="Arial" style:font-size-complex="14pt"/>
    </style:style>
    <style:style style:name="T12" style:family="text">
      <style:text-properties style:font-name="標楷體" fo:font-size="12pt" style:font-name-asian="標楷體" style:font-size-asian="12pt" style:font-name-complex="Arial" style:font-size-complex="14pt"/>
    </style:style>
    <style:style style:name="T13" style:family="text">
      <style:text-properties fo:font-size="16pt" style:font-name-asian="標楷體" style:font-size-asian="16pt" style:font-size-complex="14pt"/>
    </style:style>
    <style:style style:name="T14" style:family="text">
      <style:text-properties fo:font-size="22pt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紀錄編號： </text:span></text:p>
      <text:p text:style-name="P8"/>
      <text:p text:style-name="P7"><text:span text:style-name="T3"><text:tab/></text:span><text:span text:style-name="T3"> <text:s text:c="54"/></text:span></text:p>
      <text:p text:style-name="P9">注意事項：</text:p>
      <text:list xml:id="list2359457979000042511" text:style-name="WW8Num4">
        <text:list-item>
          <text:p text:style-name="P17"><text:span text:style-name="T5">重新安裝作業系統將導致硬碟下所有資料及所有程式都會消失，例如：Outlook下的信件、電腦桌面上資料及電腦個人相關設定等。</text:span></text:p>
        </text:list-item>
        <text:list-item>
          <text:p text:style-name="P18"><text:span text:style-name="T5">委託資訊組安裝作業系統前</text:span><text:span text:style-name="T7">請確實自行備份硬碟上所有個人資料</text:span><text:span text:style-name="T5">，圖資處-資訊組不提供任何資料備份服務。</text:span></text:p>
        </text:list-item>
        <text:list-item>
          <text:p text:style-name="P19"><text:span text:style-name="T5">個人電腦送至本組進行維護前，請自行確認設備內之敏感性資料已移除。</text:span></text:p>
        </text:list-item>
      </text:list>
      <text:p text:style-name="P14"/>
      <text:p text:style-name="P14"/>
      <text:p text:style-name="P13"><text:span text:style-name="T6">本人 <text:s text:c="10"/>已經詳閱上述注意事項並同意委託</text:span><text:span text:style-name="T5">圖資處-資訊組</text:span><text:span text:style-name="T6">重新安裝電腦作業系統，電腦財產編號_______________________。</text:span></text:p>
      <text:p text:style-name="P10"/>
      <text:p text:style-name="P11">此致 <text:s/></text:p>
      <text:p text:style-name="P15"><text:span text:style-name="T14"><text:s text:c="10"/>圖資處-資訊組 <text:s/></text:span></text:p>
      <text:p text:style-name="P12"/>
      <text:p text:style-name="P12"><text:s/></text:p>
      <text:p text:style-name="P16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·s2OcuAe" svg:font-family="·s2OcuAe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·s2OcuAe" fo:font-size="12pt" fo:language="en" fo:country="US" style:font-name-asian="·s2OcuAe" style:font-size-asian="12pt" style:language-asian="zh" style:country-asian="TW" style:font-name-complex="·s2OcuAe" style:font-size-complex="12pt" style:language-complex="ar" style:country-complex="SA"/>
    </style:style>
    <style:style style:name="純文字" style:family="paragraph" style:parent-style-name="Standard">
      <style:text-properties style:font-name="Calibri" style:font-name-asian="新細明體" style:font-name-complex="Courier New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fo:language="en" fo:country="US" style:font-name-asian="標楷體" style:font-size-asian="16pt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Calibri" style:font-name-asian="新細明體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41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91cm"/>
    </style:style>
    <style:style style:name="表格1.1" style:family="table-row">
      <style:table-row-properties style:min-row-height="0.115cm" style:keep-together="true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018cm solid #000000" style:writing-mode="lr-tb"/>
    </style:style>
    <style:style style:name="表格1.2" style:family="table-row">
      <style:table-row-properties style:min-row-height="0.115cm" style:keep-together="false" fo:keep-together="always"/>
    </style:style>
    <style:style style:name="表格1.A2" style:family="table-cell">
      <style:table-cell-properties style:vertical-align="middle" fo:padding-left="0.039cm" fo:padding-right="0.039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font-name-complex="Arial" style:font-size-complex="14pt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style:font-name="標楷體" fo:font-size="12pt" style:font-name-asian="標楷體" style:font-size-asian="12pt" style:font-name-complex="標楷體" style:font-size-complex="14pt"/>
    </style:style>
    <style:style style:name="MP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5" style:family="paragraph" style:parent-style-name="Footer">
      <style:paragraph-properties fo:margin-left="0cm" fo:margin-right="0.388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MT2" style:family="text">
      <style:text-properties style:font-name="標楷體" fo:font-size="12pt" style:font-name-asian="標楷體" style:font-size-asian="12pt" style:font-name-complex="Arial" style:font-size-complex="14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電腦作業系統安裝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MP1">文件編號</text:p>
            </table:table-cell>
            <table:table-cell table:style-name="表格1.A2" office:value-type="string">
              <text:p text:style-name="MP2"><text:span text:style-name="MT1">ISMS</text:span><text:span text:style-name="MT1">-</text:span><text:span text:style-name="MT1">4</text:span><text:span text:style-name="MT1">-</text:span><text:span text:style-name="MT1">24</text:span></text:p>
            </table:table-cell>
            <table:table-cell table:style-name="表格1.A2" office:value-type="string">
              <text:p text:style-name="MP1">機密等級</text:p>
            </table:table-cell>
            <table:table-cell table:style-name="表格1.A2" office:value-type="string">
              <text:p text:style-name="MP1">一般</text:p>
            </table:table-cell>
            <table:table-cell table:style-name="表格1.A2" office:value-type="string">
              <text:p text:style-name="MP2"><text:span text:style-name="MT2">版</text:span><text:span text:style-name="MT2">次</text:span>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作業系統重新安裝同意書</dc:title>
    <meta:initial-creator>admin</meta:initial-creator>
    <meta:creation-date>2018-09-13T08:38:00</meta:creation-date>
    <dc:creator>Victory</dc:creator>
    <dc:date>2018-09-13T08:38:00</dc:date>
    <meta:print-date>2011-04-28T09:48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232" meta:character-count="369"/>
    <meta:generator>OpenOffice/4.0.1$Win32 OpenOffice.org_project/401m5$Build-9714</meta:generator>
    <meta:user-defined meta:name="_NewReviewCycle"/>
  </office:meta>
</office:document-meta>
</file>